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Prinses Beatrixlaan 17 2341T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inses Beatrixlaan 17 2341TV Oegstgeest - aanleggen kabelgoot in openbaar gebied (09-10-2025/ Z/25/22326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4867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7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7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23268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Prinses Beatrixlaan 17 2341TV Oegstgees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678</meta:user-defined>
    <meta:user-defined meta:name="OVERHEIDop.GmbID/DC.identifier">gmb-2025-448678</meta:user-defined>
    <meta:user-defined meta:name="OVERHEIDop.versieInformatie"/>
  </office:meta>
</office:document-meta>
</file>