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Bogenstraat 31, 6017 AT te Thorn / Maasgouw / bekendgemaakt op 8 oktober 2025 / het organiseren en houden van “Toneelvoorstelling” op 7 november 2025 van 20.00 uur tot uiterlijk 21.30 uur, 8 november 2025 van 20.00 uur tot uiterlijk 21.30 uur, op 9 november 2025 van 20.00 uur tot uiterlijk 21.3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Bogenstraat 31, 6017 AT te Thorn / Maasgouw / bekendgemaakt op 8 oktober 2025 / het organiseren en houden van “Toneelvoorstelling” op 7 november 2025 van 20.00 uur tot uiterlijk 21.30 uur, 8 november 2025 van 20.00 uur tot uiterlijk 21.30 uur, op 9 november 2025 van 20.00 uur tot uiterlijk 21.3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867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7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7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Evenementenmelding / Bogenstraat 31, 6017 AT te Thorn / Maasgouw / bekendgemaakt op 8 oktober 2025 / het organiseren en houden van “Toneelvoorstelling” op 7 november 2025 van 20.00 uur tot uiterlijk 21.30 uur, 8 november 2025 van 20.00 uur tot uiterlijk 21.30 uur, op 9 november 2025 van 20.00 uur tot uiterlijk 21.30 uur / Activiteit: evenement overi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676</meta:user-defined>
    <meta:user-defined meta:name="OVERHEIDop.GmbID/DC.identifier">gmb-2025-448676</meta:user-defined>
    <meta:user-defined meta:name="OVERHEIDop.versieInformatie"/>
  </office:meta>
</office:document-meta>
</file>