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nter aan den IJssel op 21-11-2025 op de locatie Abelenlaan 41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5 heeft de gemeente een aanvraag ontvangen voor een evenementen vergunning voor Winter aan den IJssel op 21-11-2025 op de locatie Abelenlaan 41 Ouderkerk aan den Ijssel. De aanvraag is geregistreerd onder zaaknummer 193117316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6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164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inter aan den IJssel op 21-11-2025 op de locatie Abelenlaan 41 Ouderkerk aan den Ijss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73</meta:user-defined>
    <meta:user-defined meta:name="OVERHEIDop.GmbID/DC.identifier">gmb-2025-448673</meta:user-defined>
    <meta:user-defined meta:name="OVERHEIDop.versieInformatie"/>
  </office:meta>
</office:document-meta>
</file>