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eijkstraat 99A 1057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boom staande in de achtertuin op het perceel Van Speijkstraat 99-A</text:p>
            <text:p text:style-name="common-al">Besluit: verleend</text:p>
            <text:p text:style-name="common-al">Besluit verzonden op: 14-10-2025</text:p>
            <text:p text:style-name="common-al">Zaakadres: Van Speijkstraat 99A 1057GR Amsterdam</text:p>
            <text:p text:style-name="common-al">Zaaknummer: Z2025-040267</text:p>
            <text:p text:style-name="common-al">DSO-nummer: 2025092301379</text:p>
            <text:p text:style-name="common-al">
            <text:span text:style-name="nadrukvet">Meer informatie</text:span>
          </text:p>
            <text:p text:style-name="common-al">Het besluit en bijbehorende stukken treft u bij deze publicatie onder het kopje "bekijk documenten"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67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7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267</meta:user-defined>
    <meta:user-defined meta:name="DCTERMS.abstract">het vellen van één boom staande in de achtertuin op het perceel Van Speijkstraat 99-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eijkstraat 99A 1057GR Amsterdam</meta:user-defined>
    <meta:user-defined meta:name="OVERHEIDop.datumEindeReactietermijn">2025-11-26</meta:user-defined>
    <meta:user-defined meta:name="OVERHEIDop.terinzageleggingBG">https://mijnpublicaties.nl/Publicatie/010a9354-ec89-4e5e-c926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71</meta:user-defined>
    <meta:user-defined meta:name="OVERHEIDop.GmbID/DC.identifier">gmb-2025-448671</meta:user-defined>
    <meta:user-defined meta:name="OVERHEIDop.versieInformatie"/>
  </office:meta>
</office:document-meta>
</file>