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Buitenrijk Fase 2A in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Noordwijk, een melding van <text:span text:style-name="nadrukcur">Klimaatgarant B.V.</text:span> op  16 januari 2025. De melding is ingediend voor het aanleggen en gebruiken van <text:span text:style-name="nadrukcur">69 gesloten bodemenergiesystemen</text:span> op de locatie Buitenrijk (fase 2A) in Noordwijk. De gesloten bodemenergiesystemen worden gebruikt voor het verwarmen en koelen van 69 woningen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-4083100 of <text:a xlink:href="mailto:info@odwh.nl" xlink:type="simple">info@odwh.nl</text:a>. Noem hierbij het zaaknummer: 2025-0007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86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0727</meta:user-defined>
    <meta:user-defined meta:name="DCTERMS.abstract">het betreft aanleggen en gebruiken van 69 gesloten bodemenergiesystemen</meta:user-defined>
    <dc:language>nl</dc:language>
    <meta:user-defined meta:name="OVERHEIDop.locatietype/OVERHEIDop.gebiedsmarkering">Weg</meta:user-defined>
    <meta:user-defined meta:name="DC.title">Ingekomen melding Besluit activiteiten leefomgeving − Buitenrijk Fase 2A in Noordw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67</meta:user-defined>
    <meta:user-defined meta:name="OVERHEIDop.GmbID/DC.identifier">gmb-2025-44867</meta:user-defined>
    <meta:user-defined meta:name="OVERHEIDop.versieInformatie"/>
  </office:meta>
</office:document-meta>
</file>