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iekerkstraat 53-57, 5043 M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augustus 2025, geregistreerd onder zaak(nummer) Z2025-00009647, aangaande:</text:p>
            <text:p text:style-name="common-al">Omschrijving/naam: <text:span text:style-name="nadrukvet">Kappen Twee Bomen | Auris &amp; De Wegwijzer</text:span></text:p>
            <text:p text:style-name="common-al">Locatie/adres: <text:span text:style-name="nadrukvet">Giekerkstraat 53-57, 5043 M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ce0a873-b8fc-4dae-9cac-67805227fe0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66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66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47</meta:user-defined>
    <meta:user-defined meta:name="DCTERMS.abstract">Z2025-00009647 - Kappen Twee Bomen | Auris &amp; De Wegwijzer</meta:user-defined>
    <dc:language>nl</dc:language>
    <meta:user-defined meta:name="OVERHEIDop.locatietype/OVERHEIDop.gebiedsmarkering">Vlak</meta:user-defined>
    <meta:user-defined meta:name="DC.title">Besluit op aanvraag omgevingsvergunning, Giekerkstraat 53-57, 5043 MX Tilburg</meta:user-defined>
    <meta:user-defined meta:name="OVERHEIDop.datumEindeReactietermijn">2025-11-25</meta:user-defined>
    <meta:user-defined meta:name="OVERHEIDop.terinzageleggingBG">https://jeleefomgeving.nl/inzien/001172773/8ce0a873-b8fc-4dae-9cac-67805227fe0b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669</meta:user-defined>
    <meta:user-defined meta:name="OVERHEIDop.GmbID/DC.identifier">gmb-2025-448669</meta:user-defined>
    <meta:user-defined meta:name="OVERHEIDop.versieInformatie"/>
  </office:meta>
</office:document-meta>
</file>