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eliuspad 7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text:span> </text:p>
            <text:p text:style-name="al"/>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
            <text:span text:style-name="nadrukvet">Adres: </text:span>Orteliuspad 72 te (3151 PT) Hoek van Holland </text:p>
            <text:p text:style-name="al">
            <text:span text:style-name="nadrukvet">Perceel: </text:span>kadastraal bekend als gemeente Hoek van Holland , sectie B,  nummer 3742</text:p>
            <text:p text:style-name="al">
            <text:span text:style-name="nadrukvet">Perceelgrootte: </text:span>129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1 maart 2085. De erfpachter heeft het tijdelijk recht van erfpacht op het hiervoor genoemde perceel verkregen bij akte van levering d.d. 5 januari 2009, Hypotheken 4, deel 56091, nummer 172. </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 hoofdverblijf op het adres van het recht van erfpacht. De erfpachter is ingeschreven op het adres van het recht van erfpacht. De erfpachter heeft op het adres van het recht van erfpa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6 november 2025, kenbaar te maken door middel van een gemotiveerd bericht aan <text:a xlink:href="mailto:publicatieserfpachtSO@rotterdam.nl" xlink:type="simple">publicatieserfpachtSO@rotterdam.nl</text:a>, onder vermelding van “Reactie op voornemen tot verkoop (bloot)eigendom Orteliuspad 72 te Hoek van Holland”.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66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6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6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rteliuspad 72</meta:user-defined>
    <meta:user-defined meta:name="DCTERMS.W3CDTF/DCTERMS.available">2025-10-16</meta:user-defined>
    <meta:user-defined meta:name="DCTERMS.W3CDTF/OVERHEIDop.jaargang">2025</meta:user-defined>
    <meta:user-defined meta:name="OVERHEIDop.publicationIssue">448668</meta:user-defined>
    <meta:user-defined meta:name="OVERHEIDop.GmbID/DC.identifier">gmb-2025-448668</meta:user-defined>
    <meta:user-defined meta:name="OVERHEIDop.versieInformatie"/>
  </office:meta>
</office:document-meta>
</file>