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het dak en schilderen van de gevels, von Clermontplein 50 te Vaals, kadastraal bekend gemeente Vaals, sectie A nummer 658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nieuwen van het dak en het  schilderen van de gevels op de locatie von Clermontplein 50 te Vaals, kadastraal bekend gemeente Vaals, sectie A nummer 6589.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
            <text:p text:style-name="common-al">De aanvraag is geregistreerd onder zaaknummer Z2025-0000044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1 oktober 2025. De gemeente Vaals neemt daarover op 6 decem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4866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6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6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0</meta:user-defined>
    <meta:user-defined meta:name="DCTERMS.abstract">Betreft: Aanvraag op locatie von Clermontplein 50 te Vaals, kadastraal bekend gemeente Vaals, sectie A nummer 6589</meta:user-defined>
    <dc:language>nl</dc:language>
    <meta:user-defined meta:name="OVERHEIDop.locatietype/OVERHEIDop.gebiedsmarkering">Vlak</meta:user-defined>
    <meta:user-defined meta:name="DC.title">Aanvraag vergunning voor het vernieuwen van het dak en schilderen van de gevels, von Clermontplein 50 te Vaals, kadastraal bekend gemeente Vaals, sectie A nummer 6589</meta:user-defined>
    <meta:user-defined meta:name="DCTERMS.W3CDTF/DCTERMS.available">2025-10-16</meta:user-defined>
    <meta:user-defined meta:name="DCTERMS.W3CDTF/OVERHEIDop.jaargang">2025</meta:user-defined>
    <meta:user-defined meta:name="OVERHEIDop.publicationIssue">448666</meta:user-defined>
    <meta:user-defined meta:name="OVERHEIDop.GmbID/DC.identifier">gmb-2025-448666</meta:user-defined>
    <meta:user-defined meta:name="OVERHEIDop.versieInformatie"/>
  </office:meta>
</office:document-meta>
</file>