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woning, Dijkmansweg 3, 7245V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oktober 2025 de volgende aanvraag voor een Omgevingsvergunning hebben ontvangen:</text:p>
            <text:p text:style-name="common-al">Dijkmansweg 3, 7245VN Laren, het vervangen van een woning, Z2025-0146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866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6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6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460</meta:user-defined>
    <meta:user-defined meta:name="DCTERMS.abstract">Z2025-01460 Dijkmansweg 3, 7245VN Laren</meta:user-defined>
    <dc:language>nl</dc:language>
    <meta:user-defined meta:name="OVERHEIDop.locatietype/OVERHEIDop.gebiedsmarkering">Vlak</meta:user-defined>
    <meta:user-defined meta:name="DC.title">Aanvraag Omgevingsvergunning voor het vervangen van een woning, Dijkmansweg 3, 7245VN Lar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8661</meta:user-defined>
    <meta:user-defined meta:name="OVERHEIDop.GmbID/DC.identifier">gmb-2025-448661</meta:user-defined>
    <meta:user-defined meta:name="OVERHEIDop.versieInformatie"/>
  </office:meta>
</office:document-meta>
</file>