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Rietgoornzoom sectie V perceelnr. 199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januari 2025, <text:span text:style-name="nadrukvet">Rietgoornzoom sectie V perceelnr. 1998,</text:span> het bouwen van een woning (2024-287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86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875</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woning aan Rietgoornzoom sectie V perceelnr. 1998 te Emmen</meta:user-defined>
    <meta:user-defined meta:name="DCTERMS.W3CDTF/DCTERMS.available">2025-02-04</meta:user-defined>
    <meta:user-defined meta:name="DCTERMS.W3CDTF/OVERHEIDop.jaargang">2025</meta:user-defined>
    <meta:user-defined meta:name="OVERHEIDop.publicationIssue">44866</meta:user-defined>
    <meta:user-defined meta:name="OVERHEIDop.GmbID/DC.identifier">gmb-2025-44866</meta:user-defined>
    <meta:user-defined meta:name="OVERHEIDop.versieInformatie"/>
  </office:meta>
</office:document-meta>
</file>