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Ontheffing parkeerverbod voor bus hoger dan 2.4 meter, Heemsted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oktober 2025 een aanvraag voor een parkeerontheffing ontvangen. De ontheffing is aangevraagd voor Ontheffing parkeerverbod voor bus hoger dan 2.4 meter op locatie Heemstede, Amstelveen.</text:p>
            <text:p text:style-name="common-al">De aanvraag is geregistreerd onder zaaknummer Z2025-00008557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85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86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557</meta:user-defined>
    <meta:user-defined meta:name="DCTERMS.abstract">Betreft: aanvraag op locatie Heemstede, Amstelveen</meta:user-defined>
    <dc:language>nl</dc:language>
    <meta:user-defined meta:name="OVERHEIDop.locatietype/OVERHEIDop.gebiedsmarkering">Punt</meta:user-defined>
    <meta:user-defined meta:name="DC.title">Aanvraag ontheffing voor Ontheffing parkeerverbod voor bus hoger dan 2.4 meter, Heemstede, Amstel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59</meta:user-defined>
    <meta:user-defined meta:name="OVERHEIDop.GmbID/DC.identifier">gmb-2025-448659</meta:user-defined>
    <meta:user-defined meta:name="OVERHEIDop.versieInformatie"/>
  </office:meta>
</office:document-meta>
</file>