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pakketautomaat, nabij parkeerplaats tussen Boerendanserdijk 55 en 57 Zwolle [Zaaknummer 0193ESUITE1534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6-10-2025</text:p>
            <text:p text:style-name="common-al">
            <text:span text:style-name="nadrukvet">Locatie:</text:span> nabij parkeerplaats tussen Boerendanserdijk 55 en 57 Zwolle</text:p>
            <text:p text:style-name="common-al">
            <text:span text:style-name="nadrukvet">Zaakomschrijving:</text:span> het plaatsen van een pakketautomaat</text:p>
            <text:p text:style-name="common-al">
            <text:span text:style-name="nadrukvet">Zaaknummer:</text:span> 0193ESUITE1534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4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6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4562025</meta:user-defined>
    <meta:user-defined meta:name="DCTERMS.abstract">het plaats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pakketautomaat, nabij parkeerplaats tussen Boerendanserdijk 55 en 57 Zwolle [Zaaknummer 0193ESUITE1534562025]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57</meta:user-defined>
    <meta:user-defined meta:name="OVERHEIDop.GmbID/DC.identifier">gmb-2025-448657</meta:user-defined>
    <meta:user-defined meta:name="OVERHEIDop.versieInformatie"/>
  </office:meta>
</office:document-meta>
</file>