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en Besluit activiteiten leefomgeving, Blake Beemd 10​ t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meldingen ingevolge het Besluit activiteiten leefomgeving (Bal) zijn ontvangen.</text:p>
            <text:p text:style-name="common-al">Bedrijf: Rundveehouderij</text:p>
            <text:p text:style-name="common-al">Locatie: Blake Beemd 10​ te Soerendonk</text:p>
            <text:p text:style-name="common-al">Activiteit: VeehouderijVoor: Het wijzigen van de veehouderijDatum meldingen: 5 september 2025DSO verzoeknummers: 2025090500374, 2025090500375, 20250905003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15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86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151</meta:user-defined>
    <dc:language>nl</dc:language>
    <meta:user-defined meta:name="OVERHEIDop.locatietype/OVERHEIDop.gebiedsmarkering">Adres</meta:user-defined>
    <meta:user-defined meta:name="DC.title">Gemeente Cranendonck, meldingen Besluit activiteiten leefomgeving, Blake Beemd 10​ te Soerendon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56</meta:user-defined>
    <meta:user-defined meta:name="OVERHEIDop.GmbID/DC.identifier">gmb-2025-448656</meta:user-defined>
    <meta:user-defined meta:name="OVERHEIDop.versieInformatie"/>
  </office:meta>
</office:document-meta>
</file>