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concept verkeersbesluiten voor de plaatsing van laadpalen nabij verschillende adressen te Bladel, Casteren en Hap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Bladel is voornemens een verkeersbesluit te nemen voor de plaatsing van een laadpaal aan de openbare weg bij de adressen Beukenbos 46 Bladel, P.C. Boutenslaan 15 Bladel, Rondweg 26 Bladel, Sniederslaan 119 Bladel, Stijn Streuvelslaan 31 Bladel, Valeriaan 1 Bladel, Willem van Oranjelaan 46 Bladel, Kerkstraat 33 Casteren, Wagenbroeken 7 Casteren, Akkerwinde 29 Hapert, Dennenoord 12 Hapert, De Voren 22 Hapert. </text:p>
            <text:p text:style-name="common-al">Deze concept verkeersbesluiten liggen ter inzage gedurende 4 weken vanaf de publicatiedatum van dit bericht.</text:p>
            <text:p text:style-name="common-al">
            <text:span text:style-name="nadrukondlijn">Inzage</text:span>
          </text:p>
            <text:p text:style-name="common-al">Gedurende de periode van terinzagelegging kunt u de stukken digitaal bekijken via het digitale publicatieblad op <text:a xlink:href="http://www.officielebekendmakingen.nl" xlink:type="simple"><text:span text:style-name="nadrukondlijn">www.officielebekendmakingen.nl</text:span></text:a>. De documenten hangen als ‘Bekijk documenten’ aan deze publicatie (zie linker kolom). Ook kunt u het document op papier inzien bij de publieksbalie van het gemeentehuis, hiervoor dient u een afspraak te maken via 0497-361636 of info@bladel.nl</text:p>
            <text:p text:style-name="common-al">
            <text:span text:style-name="nadrukondlijn">Zienswijze</text:span>
          </text:p>
            <text:p text:style-name="common-al">Belanghebbenden kunnen gedurende de inzagetermijn hun zienswijze geven over de concepten. De zienswijzen kunnen schriftelijk worden ingediend door een brief te sturen naar het college van burgemeester en wethouders, Postbus 11, 5530 AA Bladel.</text:p>
            <text:p text:style-name="common-al">Tegen het definitieve besluit kan alleen door belanghebbenden bezwaar worden gemaakt.</text:p>
            <text:p text:style-name="last-al">Heeft u vragen? Stuur dan een e-mail met daarin duidelijk uw vraag naar info@bladel.nl. De gemeente neemt dan contact met u op,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48652</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652</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652</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44/xml/MC-DRP-OverigeWegverkeer-Web-ZM.xml</meta:user-defined>
    <meta:user-defined meta:name="OVERHEID.Gemeente/DC.creator">Bladel</meta:user-defined>
    <meta:user-defined meta:name="OVERHEID.Informatietype/DC.type">officiële publicatie</meta:user-defined>
    <meta:user-defined meta:name="OVERHEIDop.Rubriek/DC.type">verkeersbesluit of -mededeling</meta:user-defined>
    <meta:user-defined meta:name="OVERHEID.Gemeente/DCTERMS.publisher">Bladel</meta:user-defined>
    <meta:user-defined meta:name="OVERHEID.Gemeente/OVERHEID.authority">Bladel</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Terinzagelegging concept verkeersbesluiten voor de plaatsing van laadpalen nabij verschillende adressen te Bladel, Casteren en Hapert</meta:user-defined>
    <meta:user-defined meta:name="OVERHEIDop.datumEindeReactietermijn">2025-11-14</meta:user-defined>
    <meta:user-defined meta:name="OVERHEIDop.TilID/OVERHEIDop.terinzageleggingOP">til-2025-35555</meta:user-defined>
    <meta:user-defined meta:name="DCTERMS.W3CDTF/DCTERMS.available">2025-10-16</meta:user-defined>
    <meta:user-defined meta:name="DCTERMS.W3CDTF/OVERHEIDop.jaargang">2025</meta:user-defined>
    <meta:user-defined meta:name="OVERHEIDop.publicationIssue">448652</meta:user-defined>
    <meta:user-defined meta:name="OVERHEIDop.GmbID/DC.identifier">gmb-2025-448652</meta:user-defined>
    <meta:user-defined meta:name="OVERHEIDop.versieInformatie"/>
  </office:meta>
</office:document-meta>
</file>