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buiten de aangegeven werktijden op het viaduct N360 tussen Winneweer en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ontheffing werken buiten reguliere werktijden op grond van het Besluit bouwwerken leefomgeving (Bbl) te hebben afgegeven voor de locatie het viaduct N360 tussen Winneweer en Garrelsweer</text:p>
            <text:p text:style-name="common-al">(zaaknummer Z2025-00005241). De werkzaamheden betreffen het uitvoeren van wegenbouwwerkzaamheden i.v.m. onderhoud op het viaduct N360 tussen Winneweer en Garrelsweer en zullen op de volgende tijdstippen uitgevoerd worden:</text:p>
            <text:p text:style-name="common-al">- het weekend van 25/26 oktober 2025 en in de avonden en nacht;</text:p>
            <text:p text:style-name="common-al">- het weekend van 1/2 november 2025 en in de avonden en nacht.</text:p>
            <text:p text:style-name="common-al">
            <text:span text:style-name="nadrukvet">waar</text:span>
          </text:p>
            <text:p text:style-name="common-al">Wanneer u het niet eens bent met dit besluit kunt u binnen zes weken na de dag van bekendmaking een gemotiveerd bezwaarschrift indienen bij ons college. Ook belanghebbenden kunnen bezwaar maken.</text:p>
            <text:p text:style-name="common-al">
            <text:span text:style-name="nadrukvet">Informatie</text:span>
          </text:p>
            <text:p text:style-name="last-al">Voor nadere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86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241</meta:user-defined>
    <meta:user-defined meta:name="DCTERMS.abstract">Het uitvoeren van werkzaamheden, buiten de aangegeven werktijden op het viaduct N360 tussen Winneweer en Garrelsweer</meta:user-defined>
    <dc:language>nl</dc:language>
    <meta:user-defined meta:name="OVERHEIDop.locatietype/OVERHEIDop.gebiedsmarkering">Punt</meta:user-defined>
    <meta:user-defined meta:name="DC.title">Het uitvoeren van werkzaamheden, buiten de aangegeven werktijden op het viaduct N360 tussen Winneweer en Garrelsweer</meta:user-defined>
    <meta:user-defined meta:name="DCTERMS.W3CDTF/DCTERMS.available">2025-10-22</meta:user-defined>
    <meta:user-defined meta:name="DCTERMS.W3CDTF/OVERHEIDop.jaargang">2025</meta:user-defined>
    <meta:user-defined meta:name="OVERHEIDop.publicationIssue">448646</meta:user-defined>
    <meta:user-defined meta:name="OVERHEIDop.GmbID/DC.identifier">gmb-2025-448646</meta:user-defined>
    <meta:user-defined meta:name="OVERHEIDop.versieInformatie"/>
  </office:meta>
</office:document-meta>
</file>