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39, 1217 SN Hilversum, Vaartweg 139 A, 1217 SN Hilversum, Vaartweg 139 B, 1217 SN Hilversum (omzetten 10 kamers naar 3 appartementen in strijd met omgevingsplan); 1893082; 13-10-2025; Stat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39, 1217 SN Hilversum, Vaartweg 139 A, 1217 SN Hilversum, Vaartweg 139 B, 1217 SN Hilversum (omzetten 10 kamers naar 3 appartementen in strijd met omgevingsplan); 1893082; 13-10-2025; Status: Aanvraag ontvangen, gemeente Hilversum</text:p>
            <text:p text:style-name="common-al">
            
          </text:p>
            <text:p text:style-name="common-al">Datum indiening aanvraag: 13-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86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9308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aartweg 139, 1217 SN Hilversum, Vaartweg 139 A, 1217 SN Hilversum, Vaartweg 139 B, 1217 SN Hilversum (omzetten 10 kamers naar 3 appartementen in strijd met omgevingsplan); 1893082; 13-10-2025; Status</meta:user-defined>
    <meta:user-defined meta:name="DCTERMS.W3CDTF/DCTERMS.available">2025-10-16</meta:user-defined>
    <meta:user-defined meta:name="DCTERMS.W3CDTF/OVERHEIDop.jaargang">2025</meta:user-defined>
    <meta:user-defined meta:name="OVERHEIDop.publicationIssue">448645</meta:user-defined>
    <meta:user-defined meta:name="OVERHEIDop.GmbID/DC.identifier">gmb-2025-448645</meta:user-defined>
    <meta:user-defined meta:name="OVERHEIDop.versieInformatie"/>
  </office:meta>
</office:document-meta>
</file>