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vrijstaande woning bij de Zegwaarsteweg 144, op 10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5 is een aanvraag Omgevingsvergunning ontvangen voor het bouwen van een vrijstaande woning bij de Zegwaarsteweg 144 op locatie . De aanvraag is geregistreerd onder zaaknummer 2025-1361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864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6184</meta:user-defined>
    <meta:user-defined meta:name="DCTERMS.abstract">het bouwen van een vrijstaande woning (Zegwaarsteweg 14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bouwen van een vrijstaande woning bij de Zegwaarsteweg 144, op 10-10-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43</meta:user-defined>
    <meta:user-defined meta:name="OVERHEIDop.GmbID/DC.identifier">gmb-2025-448643</meta:user-defined>
    <meta:user-defined meta:name="OVERHEIDop.versieInformatie"/>
  </office:meta>
</office:document-meta>
</file>