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urningen, Kerkweg 41: opslaan van kuilvoer of vaste bijvoedermiddelen en opsla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erkweg 41 in Deurningen</text:p>
            <text:p text:style-name="common-al">De melding heeft betrekking op de volgende milieubelastende activiteit(en):</text:p>
            <text:p text:style-name="common-al">
            <text:span text:style-name="nadrukvet">Wat:</text:span> opslaan van kuilvoer of vaste bijvoedermiddelen en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474 en Z2025-ODT-016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6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421</meta:user-defined>
    <meta:user-defined meta:name="DCTERMS.abstract">Opslaan van kuilvoer of vaste bijvoedermiddelen</meta:user-defined>
    <dc:language>nl</dc:language>
    <meta:user-defined meta:name="OVERHEIDop.locatietype/OVERHEIDop.gebiedsmarkering">Punt</meta:user-defined>
    <meta:user-defined meta:name="DC.title">Gemeente Dinkelland - Besluit activiteiten leefomgeving (Bal), Deurningen, Kerkweg 41: opslaan van kuilvoer of vaste bijvoedermiddelen en opslaan vaste mest, champost of dikke fracti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8642</meta:user-defined>
    <meta:user-defined meta:name="OVERHEIDop.GmbID/DC.identifier">gmb-2025-448642</meta:user-defined>
    <meta:user-defined meta:name="OVERHEIDop.versieInformatie"/>
  </office:meta>
</office:document-meta>
</file>