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maststraat 26, 5411 A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voor een omgevingsvergunning met zaaknummer <text:span text:style-name="nadrukvet">78814-2025</text:span>.</text:p>
            <text:p text:style-name="common-al">De zaak betreft locatie Damaststraat 26, 5411 AM Zeeland en heeft de omschrijving het "kappen van een boom ".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86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88142025</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amaststraat 26, 5411 AM Zeeland</meta:user-defined>
    <meta:user-defined meta:name="DCTERMS.W3CDTF/DCTERMS.available">2025-10-16</meta:user-defined>
    <meta:user-defined meta:name="DCTERMS.W3CDTF/OVERHEIDop.jaargang">2025</meta:user-defined>
    <meta:user-defined meta:name="OVERHEIDop.publicationIssue">448641</meta:user-defined>
    <meta:user-defined meta:name="OVERHEIDop.GmbID/DC.identifier">gmb-2025-448641</meta:user-defined>
    <meta:user-defined meta:name="OVERHEIDop.versieInformatie"/>
  </office:meta>
</office:document-meta>
</file>