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Kwikstaart 10, 3752 M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Kwikstaart 10, 3752 MT Bunschoten-Spakenburg.</text:span>
          </text:p>
            <text:p text:style-name="common-al">De gemeente Bunschoten heeft een omgevingsvergunning verleend. De gemeente geeft hiermee toestemming voor het verbouwen van de woning aan Kwikstaart 10, 3752 M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86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6897</meta:user-defined>
    <dc:language>nl</dc:language>
    <meta:user-defined meta:name="DC.title">Aanvraag vergunning voor het verbouwen van de woning aan Kwikstaart 10, 3752 MT Bunschoten-Spakenburg.</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527</meta:user-defined>
    <meta:user-defined meta:name="OVERHEIDop.publicationIssue">448640</meta:user-defined>
    <meta:user-defined meta:name="OVERHEIDop.GmbID/DC.identifier">gmb-2025-448640</meta:user-defined>
    <meta:user-defined meta:name="OVERHEIDop.versieInformatie"/>
  </office:meta>
</office:document-meta>
</file>