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bestaande werktuigenberging/mestopslag en het vergroten van leefoppervlak van de dieren in de stallen, Kortersweg 3 Dalfsen Biologisch Pluimveebedrijf Mts. Nepl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Kortersweg 3 7722JG Dalfsen</text:p>
            <text:p text:style-name="common-al">
            <text:span text:style-name="nadrukvet">Zaakomschrijving:</text:span> het vervangen van de bestaande werktuigenberging/mestopslag en het vergroten van leefoppervlak van de dieren in de stallen</text:p>
            <text:p text:style-name="common-al">
            <text:span text:style-name="nadrukvet">Zaaknummer:</text:span> Z/25/77579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7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757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6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75792</meta:user-defined>
    <meta:user-defined meta:name="DCTERMS.abstract">het vervangen van de bestaande werktuigenberging/mestopslag en het vergroten van leefoppervlak van de dieren in de 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werktuigenberging/mestopslag en het vergroten van leefoppervlak van de dieren in de stallen, Kortersweg 3 Dalfsen Biologisch Pluimveebedrijf Mts. Neplenbroe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638</meta:user-defined>
    <meta:user-defined meta:name="OVERHEIDop.GmbID/DC.identifier">gmb-2025-448638</meta:user-defined>
    <meta:user-defined meta:name="OVERHEIDop.versieInformatie"/>
  </office:meta>
</office:document-meta>
</file>