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ntelaan naast Aziëlaan 36 Vroomshoop, Wijziging doorvoeren op bestaande vergunning , ontvangen op 13-10-2025, zaaknummer TR-Z2025-001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/text:p>
            <text:p text:style-name="common-al">
            <text:span text:style-name="nadrukvet">Waar:</text:span> Twentelaan naast Aziëlaan 36 Vroomshoop</text:p>
            <text:p text:style-name="common-al">
            <text:span text:style-name="nadrukvet">Project:</text:span> Wijziging doorvoeren op bestaande vergunning</text:p>
            <text:p text:style-name="common-al">
            <text:span text:style-name="nadrukvet">Ingekomen:</text:span> 13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86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62</meta:user-defined>
    <meta:user-defined meta:name="DCTERMS.abstract">Wijziging doorvoeren op bestaande vergun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wentelaan naast Aziëlaan 36 Vroomshoop, Wijziging doorvoeren op bestaande vergunning , ontvangen op 13-10-2025, zaaknummer TR-Z2025-001562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635</meta:user-defined>
    <meta:user-defined meta:name="OVERHEIDop.GmbID/DC.identifier">gmb-2025-448635</meta:user-defined>
    <meta:user-defined meta:name="OVERHEIDop.versieInformatie"/>
  </office:meta>
</office:document-meta>
</file>