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linge 72-7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Slinge 72-74, 3085 EW te Rotterdam</text:p>
            <text:p text:style-name="al">
            <text:span text:style-name="nadrukvet">Perceel: </text:span>kadastraal bekend als gemeente Charlois, sectie K, nummer 909.</text:p>
            <text:p text:style-name="al">
            <text:span text:style-name="nadrukvet">Perceelgrootte:</text:span> 1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text:p>
            <text:p text:style-name="al">De erfpachter is exclusief rechthebbende van het tijdelijke recht van erfpacht op het hiervoor genoemde perceel. Dit tijdelijke recht van erfpacht is geëxpireerd op 31 december 2003. Het recht van erfpacht is sindsdien stilzwijgend doorgelopen op grond van artikel 5:98 lid 1 van het Burgerlijk Wetboek. De erfpachter heeft het tijdelijk recht van erfpacht op het hiervoor genoemde perceel verkregen bij akte van levering d.d. 24 december 2009, Hypotheken 4, deel 57674, nummer 5.</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winkelkernen,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
            <text:list text:style-name="id1-3-2-2-1-26">
              <text:list-item text:style-override="id1-3-2-2-1-26-1">
                <text:number>1.</text:number>
                <text:p text:style-name="al">de erfpachter heeft op het adres van het recht van erfpacht financiële investeringen en/of investeringen in natura gedaan in het pand en daarbij behorende aanhorigheden; </text:p>
              </text:list-item>
              <text:list-item text:style-override="id1-3-2-2-1-26-2">
                <text:number>2.</text:number>
                <text:p text:style-name="al">de erfpachter exploiteert op het adres van het recht van erfpacht een bedrijf;</text:p>
              </text:list-item>
              <text:list-item text:style-override="id1-3-2-2-1-26-3">
                <text:number>3.</text:number>
                <text:p text:style-name="al">de erfpachter heeft hier zijn bedrijf gevestigd;</text:p>
              </text:list-item>
              <text:list-item text:style-override="id1-3-2-2-1-26-4">
                <text:number>4.</text:number>
                <text:p text:style-name="al">de erfpachter heeft aan het perceel grenzende grondposities en wenst deze samen met het onderhavige perceel te behouden.</text:p>
                <text:p text:style-name="al"/>
              </text:list-item>
            </text:list>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6 november 2025 kenbaar te maken door middel van een gemotiveerd bericht aan <text:a xlink:href="mailto:publicatieserfpachtSO@rotterdam.nl" xlink:type="simple">publicatieserfpachtSO@rotterdam.nl</text:a>, onder vermelding van “Reactie op voornemen tot verkoop (bloot)eigendom Slinge 72-74, 3085 EW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63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3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3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Slinge 72-74</meta:user-defined>
    <meta:user-defined meta:name="DCTERMS.W3CDTF/DCTERMS.available">2025-10-16</meta:user-defined>
    <meta:user-defined meta:name="DCTERMS.W3CDTF/OVERHEIDop.jaargang">2025</meta:user-defined>
    <meta:user-defined meta:name="OVERHEIDop.publicationIssue">448634</meta:user-defined>
    <meta:user-defined meta:name="OVERHEIDop.GmbID/DC.identifier">gmb-2025-448634</meta:user-defined>
    <meta:user-defined meta:name="OVERHEIDop.versieInformatie"/>
  </office:meta>
</office:document-meta>
</file>