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ing airco buiten het zicht van de openbare ruimte aan Oosteinde 51, 2611V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inde 51 2611VB Delft | plaatsing airco buiten het zicht van de openbare ruimte | 14-10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25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863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3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3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57</meta:user-defined>
    <meta:user-defined meta:name="DCTERMS.abstract">2611VB 51 Airco, poging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ing airco buiten het zicht van de openbare ruimte aan Oosteinde 51, 2611VB Delf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33</meta:user-defined>
    <meta:user-defined meta:name="OVERHEIDop.GmbID/DC.identifier">gmb-2025-448633</meta:user-defined>
    <meta:user-defined meta:name="OVERHEIDop.versieInformatie"/>
  </office:meta>
</office:document-meta>
</file>