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Piet Heinlaan 3 2341S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iet Heinlaan 3 2341SG Oegstgeest - aanleggen kabelgoot in openbaar gebied (09-10-2025/ Z/25/22326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863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3264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Piet Heinlaan 3 2341SG Oegstgees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31</meta:user-defined>
    <meta:user-defined meta:name="OVERHEIDop.GmbID/DC.identifier">gmb-2025-448631</meta:user-defined>
    <meta:user-defined meta:name="OVERHEIDop.versieInformatie"/>
  </office:meta>
</office:document-meta>
</file>