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 uitbreiding parkeerverbod Ambachtsweg te Tholen</text:p>
      <text:section text:name="regeling_id1-3-2" text:style-name="regeling">
        <text:section text:name="aanhef_id1-3-2-1" text:style-name="aanhef">
          <text:section text:name="afkondiging_id1-3-2-1-1" text:style-name="afkondiging">
            <text:p text:style-name="afkondiging_top"/>
            <text:p text:style-name="al">De behandelend ambtenaar van het team Openbare werken, daartoe gemachtigd bij het mandaatbesluit van burgemeester en wethouders van Tholen;</text:p>
            <text:p text:style-name="al"/>
            <text:p text:style-name="al"/>
            <text:p text:style-name="al">
            <text:span text:style-name="nadrukvet">Overwegingen ten aanzien van het besluit</text:span>
          </text:p>
            <text:p text:style-name="al">overwegende dat in verband met de verkeersveiligheid het noodzakelijk wordt geacht het parkeerverbod uit te breiden in de Ambachtsweg te Tholen, te weten ter hoogte van huisnummer 14 aan beide kanten van de wegp het gedeelte tussen de Ondernemersweg en het doodlopende gedeelte Ambachtsweg over een lengte van circa 30 meter;</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e Ambachtsweg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1365556</text:p>
            <text:p text:style-name="common-al"/>
            <text:list text:style-name="id1-3-2-2-1-3">
              <text:list-item text:style-override="id1-3-2-2-1-3-1">
                <text:number>I.</text:number>
                <text:p text:style-name="al">door plaatsing van gele ononderbroken strepen een parkeerverbod in te stellen in de Ambachtsweg te Tholen, ter hoogte van huisnummer 14 aan beide kanten van de weg;</text:p>
              </text:list-item>
              <text:list-item text:style-override="id1-3-2-2-1-3-2">
                <text:number>II.</text:number>
                <text:p text:style-name="al">dit besluit in afschrift toe te zenden aan de politie eenheid Zeeland-West-Brabant.</text:p>
              </text:list-item>
            </text:list>
            <text:p text:style-name="common-al"/>
            <text:p text:style-name="common-al">Tholen, 14 oktober 2025</text:p>
            <text:p text:style-name="common-al">Verzonden 14 oktober 2025</text:p>
            <text:p text:style-name="common-al">Burgemeester en wethouders van Tholen,</text:p>
            <text:p text:style-name="common-al">namens dezen,</text:p>
            <text:p text:style-name="common-al">de behandelend ambtenaar</text:p>
            <text:p text:style-name="common-al">M. Zegers-Vreede</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4 oktober 2025</text:span></text:p>
            <text:p><text:span text:style-name="functie">Verzonden 14 oktober 2025</text:span></text:p>
            <text:p><text:span text:style-name="functie">Burgemeester en wethouders van Tholen,</text:span></text:p>
            <text:p><text:span text:style-name="functie">namens dezen,</text:span></text:p>
            <text:p><text:span text:style-name="functie">de behandelend ambtenaar</text:span></text:p>
            <text:p><text:span text:style-name="functie">M.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U kunt binnen 6 weken na verzending van dit besluit bezwaarschrift indienen bij het college van burgemeester en wethouders van de gemeente Tholen. U kunt het bezwaarschrift digitaal of schriftelijk indienen. Als u het bezwaarschrift digitaal wilt indienen, kunt u dit doen via https://www.tholen.nl/bezwaarschrift-indienen. U vindt hier een formulier waarmee u bezwaar kunt maken.U kunt ook schriftelijk een bezwaar indienen. Het bezwaar dient u te richten aan: Het college van burgemeester en wethouders van de gemeente Tholen, Postbus 51, 4690 DZ Tholen. Het bezwaarschrift moet uw naam en adres bevatten, duidelijk maken tegen welk besluit u bezwaar maakt en gemotiveerd, gedateerd en ondertekend zijn.</text:p>
          <text:p text:style-name="bezwaarschrift_al">Indien bezwaar is gemaakt, kunt u de voorzieningenrechter van de rechtbank Zeeland- West- Brabant, Postbus 90006,4800 PA Breda, verzoeken een voorlopige voorziening te treffen, indien onverwijlde spoed, gelet op de betrokken belangen, dat vereist. Voor het in behandeling nemen van het verzoek wordt griffierecht geheven.Nadere informatie over het indienen van een bezwaarschrift vindt u in de brochure “Bezwaar en beroep tegen een beslissing van de overheid” die u kunt downloaden van de site www.rijks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63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Uitbreiding parkeerverbod - Ambachtsweg te Thol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65556</meta:user-defined>
    <meta:user-defined meta:name="DCTERMS.abstract">Uitbreiding parkeerverbod Ambachtsweg te Tholen</meta:user-defined>
    <meta:user-defined meta:name="OVERHEIDop.verkeersbordcode">WM8</meta:user-defined>
    <dc:language>nl</dc:language>
    <meta:user-defined meta:name="OVERHEIDop.locatietype/OVERHEIDop.gebiedsmarkering">Adres</meta:user-defined>
    <meta:user-defined meta:name="DC.title">Verkeersbesluit uitbreiding parkeerverbod Ambachtsweg te Tholen</meta:user-defined>
    <meta:user-defined meta:name="DCTERMS.W3CDTF/DCTERMS.available">2025-10-16</meta:user-defined>
    <meta:user-defined meta:name="DCTERMS.W3CDTF/OVERHEIDop.jaargang">2025</meta:user-defined>
    <meta:user-defined meta:name="OVERHEIDop.publicationIssue">448630</meta:user-defined>
    <meta:user-defined meta:name="OVERHEIDop.GmbID/DC.identifier">gmb-2025-448630</meta:user-defined>
    <meta:user-defined meta:name="OVERHEIDop.versieInformatie"/>
  </office:meta>
</office:document-meta>
</file>