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Markt, Ter Apel, standplaatsvergunning voor de verkoop van Vietnamese loempia’s op de zaterdag van 1 januari 2026 tot en met 31 december 2026, verzenddatum: 14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4862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8 APV is verleend, standplaatsvergunning voor de verkoop van Vietnamese loempia’s op de zaterdag van 1 januari 2026 tot en met 31 december 2026, locatie: Markt.</meta:user-defined>
    <dc:language>nl</dc:language>
    <meta:user-defined meta:name="OVERHEIDop.locatietype/OVERHEIDop.gebiedsmarkering">Punt</meta:user-defined>
    <meta:user-defined meta:name="DC.title">Verleende vergunning: Markt, Ter Apel, standplaatsvergunning voor de verkoop van Vietnamese loempia’s op de zaterdag van 1 januari 2026 tot en met 31 december 2026, verzenddatum: 14 oktober 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27</meta:user-defined>
    <meta:user-defined meta:name="OVERHEIDop.GmbID/DC.identifier">gmb-2025-448627</meta:user-defined>
    <meta:user-defined meta:name="OVERHEIDop.versieInformatie"/>
  </office:meta>
</office:document-meta>
</file>