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vergunning verleend voor het houden van een evenement (Hengevelde Revue op 14 en 15 november 2025)  op het adres Bretelerstraat 16 7496PP Hengevelde. Deze vergunning staat ingeschreven onder zaaknummer 0000987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6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87023</meta:user-defined>
    <meta:user-defined meta:name="DCTERMS.abstract">het houden van een evenement (Hengevelde Revue op 14 en 15 november 2025) </meta:user-defined>
    <dc:language>nl</dc:language>
    <meta:user-defined meta:name="OVERHEIDop.locatietype/OVERHEIDop.gebiedsmarkering">Punt</meta:user-defined>
    <meta:user-defined meta:name="DC.title">Op 14-10-2025 hebben wij een vergunning verleend voor het houden van een evenement (Hengevelde Revue op 14 en 15 november 2025)  op het adres Bretelerstraat 16 7496PP Hengevelde. Deze vergunning staat ingeschreven onder zaaknummer 0000987023.</meta:user-defined>
    <meta:user-defined meta:name="DCTERMS.W3CDTF/DCTERMS.available">2025-10-16</meta:user-defined>
    <meta:user-defined meta:name="DCTERMS.W3CDTF/OVERHEIDop.jaargang">2025</meta:user-defined>
    <meta:user-defined meta:name="OVERHEIDop.publicationIssue">448624</meta:user-defined>
    <meta:user-defined meta:name="OVERHEIDop.GmbID/DC.identifier">gmb-2025-448624</meta:user-defined>
    <meta:user-defined meta:name="OVERHEIDop.versieInformatie"/>
  </office:meta>
</office:document-meta>
</file>