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verschieseweg 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ublicatie Voornemen</text:span> </text:p>
            <text:p text:style-name="al"/>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
            <text:span text:style-name="nadrukvet">Adres: </text:span>Overschieseweg 19, 3044 EE te Rotterdam</text:p>
            <text:p text:style-name="al">
            <text:span text:style-name="nadrukvet">Perceel: </text:span>kadastraal bekend als gemeente Rotterdam, sectie AC, nummer 1710</text:p>
            <text:p text:style-name="al">
            <text:span text:style-name="nadrukvet">Perceelgrootte: </text:span>1.650 m²</text:p>
            <text:p text:style-name="al"/>
            <text:p text:style-name="al">
            <text:span text:style-name="nadrukvet">Voornemen tot verkoop (bloot)eigendom</text:span>
          </text:p>
            <text:p text:style-name="al">De gemeente Rotterdam is voornemens aan XLBox 6 B.V., de koper van het recht van erfpacht op het hiervoor genoemde perceel, de (bloot)eigendom van dat perceel te verkopen.</text:p>
            <text:p text:style-name="al">De koper heeft een koopovereenkomst getekend met de huidige erfpachter en wenst de erfpacht te converteren naar eigendom op het moment dat hij het recht van erfpacht heeft verkregen.</text:p>
            <text:p text:style-name="al">Op het moment van levering van de (bloot)eigendom is de koper exclusief rechthebbende van het eeuwigdurende recht van erfpacht en daarmee de erfpachter. </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erfpachter moet worden aangemerkt als de enige serieuze gegadigde zijn de volgende:</text:p>
            <text:p text:style-name="al"/>
            <text:p text:style-name="al">
            <text:span text:style-name="nadrukcur">Geen overdracht van (bloot)eigendom aan derden</text:span>
          </text:p>
            <text:p text:style-name="al">Het overdragen van het (bloot)eigendom aan een ander dan d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XLBox 6 B.V.</text:span>
          </text:p>
            <text:p text:style-name="al"/>
            <text:list text:style-name="id1-3-2-2-1-25">
              <text:list-item text:style-override="id1-3-2-2-1-25-1">
                <text:number>1.</text:number>
                <text:p text:style-name="al">XLBox 6 B.V. zal de aangrenzende percelen tegelijk met het recht van erfpacht verwerven om deze vervolgens in één ononderbroken bouwstroom te herontwikkelen naar één bedrijfscomplex;</text:p>
              </text:list-item>
              <text:list-item text:style-override="id1-3-2-2-1-25-2">
                <text:number>2.</text:number>
                <text:p text:style-name="al">De erfpachter is voornemens op het adres van het recht van erfpacht financiële investeringen en/of investeringen in natura te gaan doen door het perceel – samen met de aangrenzende percelen – te herontwikkelen naar één bedrijfscomplex;</text:p>
              </text:list-item>
              <text:list-item text:style-override="id1-3-2-2-1-25-3">
                <text:number>3.</text:number>
                <text:p text:style-name="al">Voor het kadastraal splitsen in appartementsrechten van een bedrijfscomplex, is het wenselijk dat het bedrijfscomplex één juridisch regime van eigendom heeft.</text:p>
                <text:p text:style-name="al"/>
              </text:list-item>
            </text:list>
            <text:p text:style-name="al">Gelet op het voorgaande is de gemeente Rotterdam van oordeel dat er op grond van objectieve, redelijke en toetsbare criteria slechts één serieuze gegadigde in aanmerking komt voor het kopen van het (bloot)eigendom, namelijk de opvolgend erfpachter (op het moment van publicatie de kop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6 november 2025 kenbaar te maken door middel van een gemotiveerd bericht aan <text:a xlink:href="mailto:publicatieserfpachtSO@rotterdam.nl" xlink:type="simple">publicatieserfpachtSO@rotterdam.nl</text:a>, onder vermelding van “Reactie op voornemen tot verkoop (bloot)eigendom Overschieseweg 19”.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62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2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2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verschieseweg 19</meta:user-defined>
    <meta:user-defined meta:name="DCTERMS.W3CDTF/DCTERMS.available">2025-10-16</meta:user-defined>
    <meta:user-defined meta:name="DCTERMS.W3CDTF/OVERHEIDop.jaargang">2025</meta:user-defined>
    <meta:user-defined meta:name="OVERHEIDop.publicationIssue">448622</meta:user-defined>
    <meta:user-defined meta:name="OVERHEIDop.GmbID/DC.identifier">gmb-2025-448622</meta:user-defined>
    <meta:user-defined meta:name="OVERHEIDop.versieInformatie"/>
  </office:meta>
</office:document-meta>
</file>