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Neutrale Hoek 4B, 6051 KX te Maasbracht / Maasgouw / bekendgemaakt op 8 oktober 2025 / het organiseren en houden van “Winterfestijn: Toverroute” op 14 november 2025 van 17.00 uur tot uiterlijk 19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Neutrale Hoek 4B, 6051 KX te Maasbracht / Maasgouw / bekendgemaakt op 8 oktober 2025 / het organiseren en houden van “Winterfestijn: Toverroute” op 14 november 2025 van 17.00 uur tot uiterlijk 19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6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Neutrale Hoek 4B, 6051 KX te Maasbracht / Maasgouw / bekendgemaakt op 8 oktober 2025 / het organiseren en houden van “Winterfestijn: Toverroute” op 14 november 2025 van 17.00 uur tot uiterlijk 19.3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20</meta:user-defined>
    <meta:user-defined meta:name="OVERHEIDop.GmbID/DC.identifier">gmb-2025-448620</meta:user-defined>
    <meta:user-defined meta:name="OVERHEIDop.versieInformatie"/>
  </office:meta>
</office:document-meta>
</file>