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103,  Amsterdam - Kappen 6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6 bomen op de openbare begraafplaats Buitenveldert.</text:p>
            <text:p text:style-name="common-al">Aanvrager: Parochie H. Maria</text:p>
            <text:p text:style-name="common-al">Zaaknummer: OD2025-0024792</text:p>
            <text:p text:style-name="common-al">DSO nummer: 2025100600220</text:p>
            <text:p text:style-name="common-al">Ontvangstdatum aanvraag: 06-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6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4792</meta:user-defined>
    <meta:user-defined meta:name="DCTERMS.abstract">het kappen van 6 bomen op begraafplaats Buitenveld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red Roeskestraat 103,  Amsterdam - Kappen 6 bomen</meta:user-defined>
    <meta:user-defined meta:name="DCTERMS.W3CDTF/DCTERMS.available">2025-10-16</meta:user-defined>
    <meta:user-defined meta:name="DCTERMS.W3CDTF/OVERHEIDop.jaargang">2025</meta:user-defined>
    <meta:user-defined meta:name="OVERHEIDop.publicationIssue">448619</meta:user-defined>
    <meta:user-defined meta:name="OVERHEIDop.GmbID/DC.identifier">gmb-2025-448619</meta:user-defined>
    <meta:user-defined meta:name="OVERHEIDop.versieInformatie"/>
  </office:meta>
</office:document-meta>
</file>