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7-1">
      <text:list-level-style-bullet text:bullet-char="▪" text:level="1">
        <style:list-level-properties text:min-label-width="10mm"/>
      </text:list-level-style-bullet>
    </text:list-style>
    <text:list-style style:name="id1-3-2-4-4-2-7-2">
      <text:list-level-style-bullet text:bullet-char="▪" text:level="1">
        <style:list-level-properties text:min-label-width="10mm"/>
      </text:list-level-style-bullet>
    </text:list-style>
    <text:list-style style:name="id1-3-2-4-4-2-7-3">
      <text:list-level-style-bullet text:bullet-char="▪" text:level="1">
        <style:list-level-properties text:min-label-width="10mm"/>
      </text:list-level-style-bullet>
    </text:list-style>
    <text:list-style style:name="id1-3-2-4-4-2-7-4">
      <text:list-level-style-bullet text:bullet-char="▪" text:level="1">
        <style:list-level-properties text:min-label-width="10mm"/>
      </text:list-level-style-bullet>
    </text:list-style>
    <text:list-style style:name="id1-3-2-4-4-2-7-5">
      <text:list-level-style-bullet text:bullet-char="▪" text:level="1">
        <style:list-level-properties text:min-label-width="10mm"/>
      </text:list-level-style-bullet>
    </text:list-style>
    <text:list-style style:name="id1-3-2-4-4-2-7-6">
      <text:list-level-style-bullet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Gasaansluitplicht woonwagenlocatie Gansakker</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overwegende dat:</text:p>
            <text:list text:style-name="id1-3-2-1-1-4">
              <text:list-item text:style-override="id1-3-2-1-1-4-1">
                <text:number>-</text:number>
                <text:p text:style-name="al">een gebiedsaanwijzing aan de Gansakker te Katwijk noodzakelijk is om bestaande woonwagens op opnieuw in gebruik te nemen standplaatsen te mogen voorzien van een gasaansluiting;</text:p>
              </text:list-item>
              <text:list-item text:style-override="id1-3-2-1-1-4-2">
                <text:number>-</text:number>
                <text:p text:style-name="al">een bestaande woonwagen gasloos kan worden uitgevoerd, maar dat de hiermee samenhangende investering daarvoor de uitvoering onhaalbaar maakt;</text:p>
              </text:list-item>
              <text:list-item text:style-override="id1-3-2-1-1-4-3">
                <text:number>-</text:number>
                <text:p text:style-name="al">zonder deze gebiedsaanwijzing op deze specifieke locatie geen uitvoering kan worden gegeven aan het door de gemeenteraad op 29 juni 2023 vastgestelde Woonwagen- en Standplaatsenbeleid Land van Cuijk 2023;</text:p>
              </text:list-item>
              <text:list-item text:style-override="id1-3-2-1-1-4-4">
                <text:number>-</text:number>
                <text:p text:style-name="al">deze gasaansluiting niet van toepassing is op toekomstige nieuwe woonwagens;</text:p>
              </text:list-item>
            </text:list>
            <text:p text:style-name="al">gelet op:</text:p>
            <text:list text:style-name="id1-3-2-1-1-6">
              <text:list-item text:style-override="id1-3-2-1-1-6-1">
                <text:number>-</text:number>
                <text:p text:style-name="al">artikel 10, lid 7 onderdeel a van de Gaswet;</text:p>
              </text:list-item>
              <text:list-item text:style-override="id1-3-2-1-1-6-2">
                <text:number>-</text:number>
                <text:p text:style-name="al">artikel 1 lid c van de Regeling gebiedsaanwijzing gasaansluitpli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woonwagenstandplaatsen aan Gansakker 24, 26, 28 en 30 (postcode 5433KC) te Katwijk aan te wijzen als een gebied waar de gasaansluitplicht van toepassing is zoals bedoeld in artikel 10, lid 7 onderdeel a van de Gaswet waar de mogelijkheid van aansluiting op het gastransportnet stikt noodzakelijk is om zwaarwegende redenen van algemeen belang.</text:p>
          </text:section>
        </text:section>
        <text:section text:name="regeling-sluiting_id1-3-2-3" text:style-name="regeling-sluiting">
          <text:section text:name="ondertekening_id1-3-2-3-1">
            <text:p><text:span text:style-name="functie">Aldus besloten in de collegevergadering van 9 sept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Johan Postma</text:span></text:p>
          </text:section>
          <text:section text:name="ondertekening_id1-3-2-3-4">
            <text:p><text:span text:style-name="functie"/></text:p>
            <text:p><text:span text:style-name="functie">De burgemeester,</text:span></text:p>
            <text:p><text:span text:style-name="functie">Marieke Moorman</text:span></text:p>
          </text:section>
        </text:section>
        <text:section text:name="nota-toelichting_id1-3-2-4" text:style-name="nota-toelichting">
          <text:p text:style-name="artikel_kop_titel"><text:span text:style-name="label"/> </text:p>
          <text:p text:style-name="al">
          <text:span text:style-name="nadrukvet">Ben je het niet eens met het besluit?</text:span>
        </text:p>
          <text:p text:style-name="al">Dan kun je bij het college van burgemeester en wethouders van Land van Cuijk een bezwaarschrift indienen. Dat doe je binnen zes weken na de dag van bekendmaking [datum nog in te vullen] van dit besluit.</text:p>
          <text:list text:style-name="id1-3-2-4-4">
            <text:list-item text:style-override="id1-3-2-4-4-1">
              <text:number>▪</text:number>
              <text:p text:style-name="al">
              <text:span text:style-name="nadrukondlijn">Online/digitaal</text:span>
              <text:a xlink:href="https://www.gemeentelandvancuijk.nl/formulieren/bezwaar-maken" xlink:type="simple">
                <text:span text:style-name="nadrukondlijn">https://www.gemeentelandvancuijk.nl/formulieren/bezwaar-maken</text:span>
              </text:a>
            </text:p>
            </text:list-item>
            <text:list-item text:style-override="id1-3-2-4-4-2">
              <text:number>▪</text:number>
              <text:p text:style-name="al">
              <text:span text:style-name="nadrukondlijn">Schriftelijk</text:span> door een brief met je bezwaar te sturen aan</text:p>
              <text:p text:style-name="al">
              <text:span text:style-name="nadrukcur">College van burgemeester en wethouders gemeente Land van Cuijk</text:span>
            </text:p>
              <text:p text:style-name="al">
              <text:span text:style-name="nadrukcur">Postbus 177</text:span>
            </text:p>
              <text:p text:style-name="al">
              <text:span text:style-name="nadrukcur">5830 AD Boxmeer</text:span>
            </text:p>
              <text:p text:style-name="al"> Zet in je brief: </text:p>
              <text:list text:style-name="id1-3-2-4-4-2-7">
                <text:list-item text:style-override="id1-3-2-4-4-2-7-1">
                  <text:number>▪</text:number>
                  <text:p text:style-name="al">Je naam en adres</text:p>
                </text:list-item>
                <text:list-item text:style-override="id1-3-2-4-4-2-7-2">
                  <text:number>▪</text:number>
                  <text:p text:style-name="al">Het besluit waartegen je bezwaar maakt (stuur een kopie van het besluit mee)</text:p>
                </text:list-item>
                <text:list-item text:style-override="id1-3-2-4-4-2-7-3">
                  <text:number>▪</text:number>
                  <text:p text:style-name="al">Waarom je bezwaar maakt</text:p>
                </text:list-item>
                <text:list-item text:style-override="id1-3-2-4-4-2-7-4">
                  <text:number>▪</text:number>
                  <text:p text:style-name="al">Welk besluit je wel genomen wilt hebben</text:p>
                </text:list-item>
                <text:list-item text:style-override="id1-3-2-4-4-2-7-5">
                  <text:number>▪</text:number>
                  <text:p text:style-name="al">De datum van je bezwaarschrift</text:p>
                </text:list-item>
                <text:list-item text:style-override="id1-3-2-4-4-2-7-6">
                  <text:number>▪</text:number>
                  <text:p text:style-name="al">Je handtekening</text:p>
                </text:list-item>
              </text:list>
            </text:list-item>
            <text:list-item text:style-override="id1-3-2-4-4-3">
              <text:number/>
              <text:p text:style-name="al">Het is niet mogelijk om anoniem bezwaar te maken. Andere belanghebbenden worden altijd op de hoogte gebracht van het ingediende bezwaarschrift.</text:p>
            </text:list-item>
          </text:list>
          <text:p text:style-name="al">
          <text:span text:style-name="nadrukvet">Spoed</text:span>
        </text:p>
          <text:p text:style-name="al">Diende je een bezwaarschrift in? En vind je dat je belangen zo dringend zijn, dat je het besluit daarop niet kunt afwachten? Dan kun je bij de rechtbank een verzoek om voorlopige voorziening indienen.</text:p>
          <text:list text:style-name="id1-3-2-4-7">
            <text:list-item text:style-override="id1-3-2-4-7-1">
              <text:number>▪</text:number>
              <text:p text:style-name="al">
              <text:span text:style-name="nadrukondlijn">Online/digitaal</text:span>
              <text:a xlink:href="http://loket.rechtspraak.nl/bestuursrecht" xlink:type="simple">
                <text:span text:style-name="nadrukondlijn">http://loket.rechtspraak.nl/bestuursrecht</text:span>
              </text:a>
            </text:p>
            </text:list-item>
            <text:list-item text:style-override="id1-3-2-4-7-2">
              <text:number>▪</text:number>
              <text:p text:style-name="al">Schriftelijk door een brief te sturen aan</text:p>
              <text:p text:style-name="al">
              <text:span text:style-name="nadrukcur">Rechtbank Oost-Brabant</text:span>
            </text:p>
              <text:p text:style-name="al">
              <text:span text:style-name="nadrukcur">Sector </text:span>
              <text:span text:style-name="nadrukcur">Bestuursecht</text:span>
            </text:p>
              <text:p text:style-name="al">
              <text:span text:style-name="nadrukcur">Postbus 90125</text:span>
            </text:p>
              <text:p text:style-name="al">
              <text:span text:style-name="nadrukcur">5200 MA ’s-Hertogenbosch</text:span>
            </text:p>
            </text:list-item>
          </text:list>
          <text:p text:style-name="al">Zorg ervoor dat je een kopie van je bezwaarschrift meestuurt. Houd er rekening mee dat je griffiekosten betaalt als je een verzoek om een voorlopige voorziening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861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1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1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DC.source">artikel 10, zevende lid, van de Gaswet]|[1.0:c:BWBR0011440&amp;artikel=10&amp;lid=7&amp;g=2025-02-22</meta:user-defined>
    <meta:user-defined meta:name="DC.source">artikel 1 van de Regeling gebiedsaanwijzing gasaansluitplicht]|[1.0:c:BWBR0041076&amp;artikel=1&amp;g=2018-07-01</meta:user-defined>
    <meta:user-defined meta:name="OVERHEIDop.referentienummer">Z/23/147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asaansluitplicht woonwagenlocatie Gansakker</meta:user-defined>
    <meta:user-defined meta:name="DCTERMS.W3CDTF/DCTERMS.available">2025-10-17</meta:user-defined>
    <meta:user-defined meta:name="DCTERMS.W3CDTF/OVERHEIDop.jaargang">2025</meta:user-defined>
    <meta:user-defined meta:name="OVERHEIDop.publicationIssue">448614</meta:user-defined>
    <meta:user-defined meta:name="OVERHEIDop.GmbID/DC.identifier">gmb-2025-448614</meta:user-defined>
    <meta:user-defined meta:name="OVERHEIDop.versieInformatie"/>
  </office:meta>
</office:document-meta>
</file>