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Ittervoorterweg 51, 6017 BX te Thorn / Maasgouw / bekendgemaakt op 8 oktober 2025 / het organiseren en houden van een Spokentocht op 2 november 2025 van 19.00 uur tot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Ittervoorterweg 51, 6017 BX te Thorn / Maasgouw / bekendgemaakt op 8 oktober 2025 / het organiseren en houden van een Spokentocht op 2 november 2025 van 19.00 uur tot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6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Ittervoorterweg 51, 6017 BX te Thorn / Maasgouw / bekendgemaakt op 8 oktober 2025 / het organiseren en houden van een Spokentocht op 2 november 2025 van 19.00 uur tot 22.00 uur / Activiteit: evenement overi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13</meta:user-defined>
    <meta:user-defined meta:name="OVERHEIDop.GmbID/DC.identifier">gmb-2025-448613</meta:user-defined>
    <meta:user-defined meta:name="OVERHEIDop.versieInformatie"/>
  </office:meta>
</office:document-meta>
</file>