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2-10 t/m 31-10-2025 op de locatie Uitdragersstraat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ntvangen voor een ontheffing voor het plaatsen van een steiger van 22-10 t/m 31-10-2025 op de locatie Uitdragersstraat 29 in Schoonhoven. De aanvraag is geregistreerd onder zaaknummer 193117352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6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526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22-10 t/m 31-10-2025 op de locatie Uitdragersstraat 29 in Schoon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12</meta:user-defined>
    <meta:user-defined meta:name="OVERHEIDop.GmbID/DC.identifier">gmb-2025-448612</meta:user-defined>
    <meta:user-defined meta:name="OVERHEIDop.versieInformatie"/>
  </office:meta>
</office:document-meta>
</file>