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lholsterweg 5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oktober 2025 een besluit genomen op de aanvraag met zaaknummer Z2025-00003109 voor het versterken van de schoorsteen en het vervangen van de gevel en dakbedekking op de locatie Kolholsterweg 5, 9987NL Zijld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6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9</meta:user-defined>
    <meta:user-defined meta:name="DCTERMS.abstract">14 oktober 2025 verleend voor het versterken van de schoorsteen en het vervangen van de gevel en dakbedekking op de locatie Kolholsterweg 5, 9987NL Zijldijk.</meta:user-defined>
    <dc:language>nl</dc:language>
    <meta:user-defined meta:name="OVERHEIDop.locatietype/OVERHEIDop.gebiedsmarkering">Vlak</meta:user-defined>
    <meta:user-defined meta:name="DC.title">Kennisgeving besluit op aanvraag omgevingsvergunning Kolholsterweg 5, 9987NL Zijld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610</meta:user-defined>
    <meta:user-defined meta:name="OVERHEIDop.GmbID/DC.identifier">gmb-2025-448610</meta:user-defined>
    <meta:user-defined meta:name="OVERHEIDop.versieInformatie"/>
  </office:meta>
</office:document-meta>
</file>