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00219    Onderwerp: opheffen geslotenverklaring landbouwvoertuigen Oostelijke Rand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tussenkopcur">OVERWEGENDE:</text:p>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ter voorkoming of beperking van de door het verkeer veroorzaakte overlast, hinder of schade.</text:p>
            <text:p text:style-name="common-al"/>
            <text:p text:style-name="common-al">dat de Oostelijke Randweg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als gevolg van een verbod op de Oostelijke Randweg landbouwvoertuigen wegen delen met (brom)fietsers en dit gevaarlijke situaties verooorzaakt;</text:p>
            <text:p text:style-name="common-al"/>
            <text:p text:style-name="common-al">dat als gevolg van dit verbod landbouwverkeer geluids- en trillingsoverlast veroorzaakt omdat hun routes dichtbij woningen lopen;</text:p>
            <text:p text:style-name="common-al"/>
            <text:p text:style-name="common-al">dat daarom landbouwverkeer ongewenst is op deze routes;</text:p>
            <text:p text:style-name="common-al"/>
            <text:p text:style-name="common-al">dat de Rekhemseweg onderdeel is van één van die ongewenste routes en tegelijkertijd een belangrijke route is voor (schoolgaande) fietsers;</text:p>
            <text:p text:style-name="common-al"/>
            <text:p text:style-name="common-al">dat de Rekhemseweg wordt heringericht en daarom versmald en vormgegeven als 30 km-weg waardoor deze minder geschikt wordt voor landbouwverkeer;</text:p>
            <text:p text:style-name="common-al"/>
            <text:p text:style-name="common-al">dat op de Oostelijke Randweg een kortere route is voor landbouwverkeer dan de huidige routes;</text:p>
            <text:p text:style-name="common-al"/>
            <text:p text:style-name="common-al">dat zich op de Oostelijke Randweg geen (brom)fietsers of wandelaars bevinden en deze route dus veiliger is voor het langzame verkeer;</text:p>
            <text:p text:style-name="common-al"/>
            <text:p text:style-name="common-al">dat door een wetswijziging in 2021 de maximumsnelheid van landbouwvoertuigen is verhoogd van 25 km/u naar 40 km/u en daarom de snelheidsverschillen tussen snel verkeer en landbouwverkeer kleiner zijn;</text:p>
            <text:p text:style-name="common-al"/>
            <text:p text:style-name="common-al">dat om de veiligheid van langzaam verkeer te verbeteren en de overlast van omwonenden te verminderen in 2024 is besloten om te beginnen met een pilot om het verbod op landbouwvoertuigen op de Oostelijke Randweg op te heffen;</text:p>
            <text:p text:style-name="common-al"/>
            <text:p text:style-name="common-al">dat deze pilot na 1 jaar heeft aangetoond dat de negatieve effecten voor de Oostelijke Randweg beperkt zijn terwijl landbouwvoertuigen niet langer gedwongen zijn door woongebieden te rijden;</text:p>
            <text:p text:style-name="common-al"/>
            <text:p text:style-name="common-al">dat deze maatregel zal worden ondersteund door middel van het handhaven van het verkeersbord type C15 (gesloten voor fietsen, bromfietsen en gehandicaptenvoertuigen) zoals weergegeven in bijlage 1 bij het Reglement verkeersregels en verkeerstekens 1990;</text:p>
            <text:p text:style-name="common-al"/>
            <text:p text:style-name="common-al">dat de bekendmaking van de terinzagelegging van dit besluit met de daarop betrekking hebbende stukken wordt gepubliceerd in het Gemeenteblad;</text:p>
            <text:p text:style-name="common-al"/>
            <text:p text:style-name="common-al">dat conform het bepaalde in artikel 24 van het BABW met betrekking tot dit verkeersbesluit overleg is gevoerd met het Politie, district Noord- en Oost-Gelderland en de politie met dit besluit kan instemmen;</text:p>
            <text:p text:style-name="common-al"/>
            <text:p text:style-name="tussenkopcur">BESLUITEN</text:p>
            <text:p text:style-name="common-al">op grond van vorenstaande overwegingen om:</text:p>
            <text:p text:style-name="common-al">1. Op de Oostelijke Randweg, op het gedeelte tussen de Varsseveldseweg en Terborgseweg het verbod op landbouwvoertuigen definitief op te heffen door het handhaven van verkeersbord C15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en en met donderdag 27 november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Met vriendelijke groet,</text:p>
            <text:p text:style-name="common-al">J. Koetsier</text:p>
            <text:p text:style-name="common-al">teamleider leefomgev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4860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0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0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 Doetinch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5</meta:user-defined>
    <dc:language>nl</dc:language>
    <meta:user-defined meta:name="OVERHEIDop.locatietype/OVERHEIDop.gebiedsmarkering">Lijn</meta:user-defined>
    <meta:user-defined meta:name="DC.title">ONTWERP VERKEERSBESLUIT Nummer 1800219    Onderwerp: opheffen geslotenverklaring landbouwvoertuigen Oostelijke Randweg</meta:user-defined>
    <meta:user-defined meta:name="DCTERMS.W3CDTF/DCTERMS.available">2025-10-16</meta:user-defined>
    <meta:user-defined meta:name="DCTERMS.W3CDTF/OVERHEIDop.jaargang">2025</meta:user-defined>
    <meta:user-defined meta:name="OVERHEIDop.publicationIssue">448607</meta:user-defined>
    <meta:user-defined meta:name="OVERHEIDop.GmbID/DC.identifier">gmb-2025-448607</meta:user-defined>
    <meta:user-defined meta:name="OVERHEIDop.versieInformatie"/>
  </office:meta>
</office:document-meta>
</file>