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tijdelijke standplaats voor de verkoop van oliebollen van 15 december 2025 tot en met 15 januari 2026, Burgemeester Eymaplein Egmond aan Zee, verzenddatum 14 oktober 2025 (Z2025-00001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86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41</meta:user-defined>
    <meta:user-defined meta:name="DCTERMS.abstract">Tijdelijke aanvraag standplaats verkoop van oliebollen Foodtruck Jaepie-Jaepie Burgemeester Eymaplein Egmond aan Zee, verzenddatum 14 oktober 2025 (Z2025-00001341)</meta:user-defined>
    <dc:language>nl</dc:language>
    <meta:user-defined meta:name="OVERHEIDop.locatietype/OVERHEIDop.gebiedsmarkering">Punt</meta:user-defined>
    <meta:user-defined meta:name="DC.title">Verleende vergunning tijdelijke standplaats voor de verkoop van oliebollen van 15 december 2025 tot en met 15 januari 2026, Burgemeester Eymaplein Egmond aan Zee, verzenddatum 14 oktober 2025 (Z2025-00001341)</meta:user-defined>
    <meta:user-defined meta:name="DCTERMS.W3CDTF/DCTERMS.available">2025-10-16</meta:user-defined>
    <meta:user-defined meta:name="DCTERMS.W3CDTF/OVERHEIDop.jaargang">2025</meta:user-defined>
    <meta:user-defined meta:name="OVERHEIDop.publicationIssue">448604</meta:user-defined>
    <meta:user-defined meta:name="OVERHEIDop.GmbID/DC.identifier">gmb-2025-448604</meta:user-defined>
    <meta:user-defined meta:name="OVERHEIDop.versieInformatie"/>
  </office:meta>
</office:document-meta>
</file>