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5 een aanvraag ontvangen voor het organiseren van de Hogeland wandeltocht op 24 januari 2026 op de locatie route door Het Hog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6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830</meta:user-defined>
    <meta:user-defined meta:name="DCTERMS.abstract">het organiseren van de Hogeland wandeltocht op 24 januari 2026, route door Het Hogeland, (13 oktober 2025)</meta:user-defined>
    <dc:language>nl</dc:language>
    <meta:user-defined meta:name="OVERHEIDop.locatietype/OVERHEIDop.gebiedsmarkering">Vlak</meta:user-defined>
    <meta:user-defined meta:name="DC.title">Ontvangst aanvraag evenementenvergunning, route door Het Hogela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01</meta:user-defined>
    <meta:user-defined meta:name="OVERHEIDop.GmbID/DC.identifier">gmb-2025-448601</meta:user-defined>
    <meta:user-defined meta:name="OVERHEIDop.versieInformatie"/>
  </office:meta>
</office:document-meta>
</file>