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gedeeltelijke intrekking LPG doorzet van 1000 m3 naar 500 m3/jaar, De Smalle Zijde 1, 3903LN Veenend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het besluit genomen om de omgevingsvergunning voor de locatie De Smalle Zijde 1, 3903LN Veenendaal ambtshalve gedeeltelijk in te trekken. De intrekking is geregistreerd onder zaaknummer Z-2025-116680. De ingetrokken vergunning betreft:</text:p>
            <text:p text:style-name="common-al">het aanpassen van de LPG doorzet van 1000 m3 naar 500 m3 per jaar</text:p>
            <text:p text:style-name="common-al">{<text:span text:style-name="nadrukvet">Inzage</text:span></text:p>
            <text:p text:style-name="common-al">Het intrekkingsbesluit en de eventueel bijbehorende stukken zijn opgenomen als bijlagen bij deze publicatie.</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gemeente Veenendaal, Postbus 1100, 3900 BC Veenendaal. De termijn voor het indienen van een bezwaar start op 14 oktober 2025 en bedraagt 6 weken. Voor meer informatie over de procedure kunt u contact opnemen via <text:a xlink:href="mailto:info@odru.nl" xlink:type="simple">info@odru.nl</text:a>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4860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0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6680</meta:user-defined>
    <dc:language>nl</dc:language>
    <meta:user-defined meta:name="OVERHEIDop.locatietype/OVERHEIDop.gebiedsmarkering">Punt</meta:user-defined>
    <meta:user-defined meta:name="OVERHEIDop.locatietype/OVERHEIDop.gebiedsmarkering">Punt</meta:user-defined>
    <meta:user-defined meta:name="DC.title">Kennisgeving ambtshalve gedeeltelijke intrekking LPG doorzet van 1000 m3 naar 500 m3/jaar, De Smalle Zijde 1, 3903LN Veenendaal</meta:user-defined>
    <meta:user-defined meta:name="OVERHEIDop.datumEindeReactietermijn">2025-11-25</meta:user-defined>
    <meta:user-defined meta:name="OVERHEIDop.terinzageleggingBG">https://jeleefomgeving.nl/inzien/851750126/a8eaf971-d5dd-4de0-8fbf-47782c4a6aa4</meta:user-defined>
    <meta:user-defined meta:name="DCTERMS.W3CDTF/DCTERMS.available">2025-10-16</meta:user-defined>
    <meta:user-defined meta:name="DCTERMS.W3CDTF/OVERHEIDop.jaargang">2025</meta:user-defined>
    <meta:user-defined meta:name="OVERHEIDop.publicationIssue">448600</meta:user-defined>
    <meta:user-defined meta:name="OVERHEIDop.GmbID/DC.identifier">gmb-2025-448600</meta:user-defined>
    <meta:user-defined meta:name="OVERHEIDop.versieInformatie"/>
  </office:meta>
</office:document-meta>
</file>