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Road 2 Rotterdam op 2 maart 2025 van 10:00 uur tot 12:00 uur, Start en finish op de atletiekbaan sportcomplex Kikkershoek aan de Langeweg 14 in Oud-Beijerland. Route gaat over polderwegen en vrij liggende fietspaden ten westen/zuidwesten van Oud-Beijerland, verzonden 24-01-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86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2-05</meta:user-defined>
    <meta:user-defined meta:name="DCTERMS.W3CDTF/OVERHEIDop.jaargang">2025</meta:user-defined>
    <meta:user-defined meta:name="OVERHEIDop.publicationIssue">44860</meta:user-defined>
    <meta:user-defined meta:name="OVERHEIDop.GmbID/DC.identifier">gmb-2025-44860</meta:user-defined>
    <meta:user-defined meta:name="OVERHEIDop.versieInformatie"/>
  </office:meta>
</office:document-meta>
</file>