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 de Withstraat 52-H 1057Z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een houtopstand in de achtertuin</text:p>
            <text:p text:style-name="common-al">Zaakadres: Witte de Withstraat 52-H 1057ZB Amsterdam</text:p>
            <text:p text:style-name="common-al">Datum ontvangst: 03-10-2025</text:p>
            <text:p text:style-name="common-al">Zaaknummer: Z2025-041958</text:p>
            <text:p text:style-name="common-al">DSO-nummer: 20251003003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59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9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9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958</meta:user-defined>
    <meta:user-defined meta:name="DCTERMS.abstract">Vellen van een houtopstand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tte de Withstraat 52-H 1057ZB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598</meta:user-defined>
    <meta:user-defined meta:name="OVERHEIDop.GmbID/DC.identifier">gmb-2025-448598</meta:user-defined>
    <meta:user-defined meta:name="OVERHEIDop.versieInformatie"/>
  </office:meta>
</office:document-meta>
</file>