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Suikerdoossingel 55, 6051 HN te Maasbracht / Maasgouw / bekendgemaakt op 8 oktober 2025 / het organiseren en houden van het evenement ‘Snuffelmarkt’ op 25 oktober van 10.00 uur tot 16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Suikerdoossingel 55, 6051 HN te Maasbracht / Maasgouw / bekendgemaakt op 8 oktober 2025 / het organiseren en houden van het evenement ‘Snuffelmarkt’ op 25 oktober van 10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5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/ Suikerdoossingel 55, 6051 HN te Maasbracht / Maasgouw / bekendgemaakt op 8 oktober 2025 / het organiseren en houden van het evenement ‘Snuffelmarkt’ op 25 oktober van 10.00 uur tot 16.00 uur / Activiteit: Evenement overi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97</meta:user-defined>
    <meta:user-defined meta:name="OVERHEIDop.GmbID/DC.identifier">gmb-2025-448597</meta:user-defined>
    <meta:user-defined meta:name="OVERHEIDop.versieInformatie"/>
  </office:meta>
</office:document-meta>
</file>