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Oeveren 15, 6067 BH te Linne / Maasgouw / bekendgemaakt op 7 oktober 2025 / het organiseren en houden van het evenement ‘Spokentocht Kinder Vakantie Werk Linne’ op 31 oktober 2025 van 19.00 uur tot uiterlijk 23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Oeveren 15, 6067 BH te Linne / Maasgouw / bekendgemaakt op 7 oktober 2025 / het organiseren en houden van het evenement ‘Spokentocht Kinder Vakantie Werk Linne’ op 31 oktober 2025 van 19.00 uur tot uiterlijk 23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5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Oeveren 15, 6067 BH te Linne / Maasgouw / bekendgemaakt op 7 oktober 2025 / het organiseren en houden van het evenement ‘Spokentocht Kinder Vakantie Werk Linne’ op 31 oktober 2025 van 19.00 uur tot uiterlijk 23.00 uur / Activiteit: evenement overi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94</meta:user-defined>
    <meta:user-defined meta:name="OVERHEIDop.GmbID/DC.identifier">gmb-2025-448594</meta:user-defined>
    <meta:user-defined meta:name="OVERHEIDop.versieInformatie"/>
  </office:meta>
</office:document-meta>
</file>