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aapweg 2, 9969PM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5 een aanvraag ontvangen voor het kappen van drie esdoorns op de locatie Schaapweg 2, 9969PM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859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865</meta:user-defined>
    <meta:user-defined meta:name="DCTERMS.abstract">het kappen van drie esdoorns, Schaapweg 2, 9969PM Westernieland (14 oktober 2025)</meta:user-defined>
    <dc:language>nl</dc:language>
    <meta:user-defined meta:name="OVERHEIDop.locatietype/OVERHEIDop.gebiedsmarkering">Vlak</meta:user-defined>
    <meta:user-defined meta:name="DC.title">Ontvangst aanvraag omgevingsvergunning, Schaapweg 2, 9969PM Westerniela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93</meta:user-defined>
    <meta:user-defined meta:name="OVERHEIDop.GmbID/DC.identifier">gmb-2025-448593</meta:user-defined>
    <meta:user-defined meta:name="OVERHEIDop.versieInformatie"/>
  </office:meta>
</office:document-meta>
</file>