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enkap en wisselsnoei- Beerninksweg 3, 7621X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0392 voor omgevingsvergunning bomenkap en wisselsnoei op locatie Beerninksweg 3, 7621XV Borne. De vergunning is Deel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oktober 2025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85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2</meta:user-defined>
    <meta:user-defined meta:name="DCTERMS.abstract">Betreft: Regulier Besluit op locatie Beerninksweg 3, 7621XV Borne</meta:user-defined>
    <dc:language>nl</dc:language>
    <meta:user-defined meta:name="OVERHEIDop.locatietype/OVERHEIDop.gebiedsmarkering">Punt</meta:user-defined>
    <meta:user-defined meta:name="DC.title">Kennisgeving besluit op aanvraag omgevingsvergunning bomenkap en wisselsnoei- Beerninksweg 3, 7621XV Bor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589</meta:user-defined>
    <meta:user-defined meta:name="OVERHEIDop.GmbID/DC.identifier">gmb-2025-448589</meta:user-defined>
    <meta:user-defined meta:name="OVERHEIDop.versieInformatie"/>
  </office:meta>
</office:document-meta>
</file>