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oktober, <text:span text:style-name="nadrukvet">Alcoholwetvergunning en Exploitatievergunning</text:span>, te Baarle-Nassau, Singel 18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85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84</meta:user-defined>
    <meta:user-defined meta:name="OVERHEIDop.GmbID/DC.identifier">gmb-2025-448584</meta:user-defined>
    <meta:user-defined meta:name="OVERHEIDop.versieInformatie"/>
  </office:meta>
</office:document-meta>
</file>