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erkbrink 14, 3621AN Breukelen - Phusa Vietnamese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Phusa Vietnamese Restaurant op de locatie Kerkbrink 14, 3621AN Breukelen.</text:p>
            <text:p text:style-name="common-al">Datum besluit: 14 oktober 2025</text:p>
            <text:p text:style-name="common-al">Zaaknummer: Z2025-00001409</text:p>
            <text:p text:style-name="common-al">U kunt bezwaar maken tot en met 25 november 2025</text:p>
            <text:p text:style-name="common-al">
            <text:span text:style-name="nadrukvet">Inzien</text:span>
          </text:p>
            <text:p text:style-name="common-al">U kunt de documenten met zaaknummer Z2025-00001409 tot 25 november 2025 inzien. Dit kan via de knop 'Bekijk documenten' aan de linkerkant van deze pagina, onder het kopje 'Extra informatie'. U kunt ook de link jeleefomgeving.nl/inzien/823214527/e436690d-82b1-4202-89de-4b46b035418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5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09</meta:user-defined>
    <meta:user-defined meta:name="DCTERMS.abstract">Betreft: Besluit op locatie Kerkbrink 14, 3621AN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erkbrink 14, 3621AN Breukelen - Phusa Vietnamese Restaurant</meta:user-defined>
    <meta:user-defined meta:name="OVERHEIDop.datumEindeReactietermijn">2025-11-25</meta:user-defined>
    <meta:user-defined meta:name="OVERHEIDop.terinzageleggingBG">https://jeleefomgeving.nl/inzien/823214527/e436690d-82b1-4202-89de-4b46b035418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82</meta:user-defined>
    <meta:user-defined meta:name="OVERHEIDop.GmbID/DC.identifier">gmb-2025-448582</meta:user-defined>
    <meta:user-defined meta:name="OVERHEIDop.versieInformatie"/>
  </office:meta>
</office:document-meta>
</file>