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anleggen kabelgoot in openbaar gebied - Simon Vestdijklaan 36 2343KV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Simon Vestdijklaan 36 2343KV Oegstgeest - aanleggen kabelgoot in openbaar gebied (08-10-2025/ Z/25/223260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48577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57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57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23260</meta:user-defined>
    <meta:user-defined meta:name="DCTERMS.abstract">aanleggen kabelgoot in openbaar gebied</meta:user-defined>
    <dc:language>nl</dc:language>
    <meta:user-defined meta:name="OVERHEIDop.locatietype/OVERHEIDop.gebiedsmarkering">Punt</meta:user-defined>
    <meta:user-defined meta:name="DC.title">Aanvraag omgevingsvergunning voor aanleggen kabelgoot in openbaar gebied - Simon Vestdijklaan 36 2343KV Oegstgeest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577</meta:user-defined>
    <meta:user-defined meta:name="OVERHEIDop.GmbID/DC.identifier">gmb-2025-448577</meta:user-defined>
    <meta:user-defined meta:name="OVERHEIDop.versieInformatie"/>
  </office:meta>
</office:document-meta>
</file>