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a58fe2f-938b-4a08-ae9f-99863eb232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Fritz Conijnstraat 43 aanleg gehandicaptenparkeerplaats kenteken 8-ZDR-4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ZDR-42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8-ZDR-42 en het aanbrengen van ondersteunende markeringen (RVV 1990), in te stellen: een gehandicaptenparkeerplaats ter hoogte van perceel Fritz Conijnstraat 43 (parkeervaknummer 11744348858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1.70377358490565mm"><draw:image xlink:href="Pictures/Afbeelding1i3a58fe2f-938b-4a08-ae9f-99863eb2322d.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5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ritz Conijnstraat 43 aanleg gehandicaptenparkeerplaats kenteken 8-ZDR-42 - Fritz Conijn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ritz Conijnstraat 43 aanleg gehandicaptenparkeerplaats kenteken 8-ZDR-42</meta:user-defined>
    <meta:user-defined meta:name="OVERHEIDop.verkeersbordcode">E6</meta:user-defined>
    <dc:language>nl</dc:language>
    <meta:user-defined meta:name="OVERHEIDop.locatietype/OVERHEIDop.gebiedsmarkering">Adres</meta:user-defined>
    <meta:user-defined meta:name="DC.title">Amsterdam Nieuw-West, verkeersbesluit Fritz Conijnstraat 43 aanleg gehandicaptenparkeerplaats kenteken 8-ZDR-42</meta:user-defined>
    <meta:user-defined meta:name="DCTERMS.W3CDTF/DCTERMS.available">2025-10-17</meta:user-defined>
    <meta:user-defined meta:name="DCTERMS.W3CDTF/OVERHEIDop.jaargang">2025</meta:user-defined>
    <meta:user-defined meta:name="OVERHEIDop.publicationIssue">448574</meta:user-defined>
    <meta:user-defined meta:name="OVERHEIDop.GmbID/DC.identifier">gmb-2025-448574</meta:user-defined>
    <meta:user-defined meta:name="OVERHEIDop.versieInformatie"/>
  </office:meta>
</office:document-meta>
</file>