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0-2025 hebben wij een aanvraag reguliere omgevingsvergunning voor het kappen van 2 eiken op het adres Kwartierdorpsweg 2 7495P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5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9494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0-2025 hebben wij een aanvraag reguliere omgevingsvergunning voor het kappen van 2 eiken op het adres Kwartierdorpsweg 2 7495PB Ambt Delden ontvang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70</meta:user-defined>
    <meta:user-defined meta:name="OVERHEIDop.GmbID/DC.identifier">gmb-2025-448570</meta:user-defined>
    <meta:user-defined meta:name="OVERHEIDop.versieInformatie"/>
  </office:meta>
</office:document-meta>
</file>